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18in"/>
    </style:style>
    <style:style style:name="co2" style:family="table-column">
      <style:table-column-properties fo:break-before="auto" style:column-width="1.2972in"/>
    </style:style>
    <style:style style:name="co3" style:family="table-column">
      <style:table-column-properties fo:break-before="auto" style:column-width="1.272in"/>
    </style:style>
    <style:style style:name="co4" style:family="table-column">
      <style:table-column-properties fo:break-before="auto" style:column-width="1.1953in"/>
    </style:style>
    <style:style style:name="co5" style:family="table-column">
      <style:table-column-properties fo:break-before="auto" style:column-width="1.002in"/>
    </style:style>
    <style:style style:name="co6" style:family="table-column">
      <style:table-column-properties fo:break-before="auto" style:column-width="1.1689in"/>
    </style:style>
    <style:style style:name="co7" style:family="table-column">
      <style:table-column-properties fo:break-before="auto" style:column-width="0.8866in"/>
    </style:style>
    <style:style style:name="co8" style:family="table-column">
      <style:table-column-properties fo:break-before="auto" style:column-width="1.4902in"/>
    </style:style>
    <style:style style:name="co9" style:family="table-column">
      <style:table-column-properties fo:break-before="auto" style:column-width="0.9374in"/>
    </style:style>
    <style:style style:name="co10" style:family="table-column">
      <style:table-column-properties fo:break-before="auto" style:column-width="1.85in"/>
    </style:style>
    <style:style style:name="co11" style:family="table-column">
      <style:table-column-properties fo:break-before="auto" style:column-width="8.2346in"/>
    </style:style>
    <style:style style:name="co12" style:family="table-column">
      <style:table-column-properties fo:break-before="auto" style:column-width="0.8925in"/>
    </style:style>
    <style:style style:name="ro1" style:family="table-row">
      <style:table-row-properties style:row-height="0.8047in" fo:break-before="auto" style:use-optimal-row-height="true"/>
    </style:style>
    <style:style style:name="ro2" style:family="table-row">
      <style:table-row-properties style:row-height="0.1736in" fo:break-before="auto" style:use-optimal-row-height="true"/>
    </style:style>
    <style:style style:name="ro3" style:family="table-row">
      <style:table-row-properties style:row-height="0.1693in" fo:break-before="auto" style:use-optimal-row-height="true"/>
    </style:style>
    <style:style style:name="ro4" style:family="table-row">
      <style:table-row-properties style:row-height="0.2193in" fo:break-before="auto" style:use-optimal-row-height="true"/>
    </style:style>
    <style:style style:name="ta1" style:family="table" style:master-page-name="PageStyle_5f_Sheet1">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ackground-color="#c0c0c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969696"/>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ext-properties fo:color="#333333"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8" style:family="table-cell" style:parent-style-name="Default">
      <style:table-cell-properties fo:background-color="#c0c0c0"/>
    </style:style>
    <style:style style:name="ce9" style:family="table-cell" style:parent-style-name="Default" style:data-style-name="N104">
      <style:table-cell-properties fo:background-color="transparent"/>
    </style:style>
    <style:style style:name="ce10" style:family="table-cell" style:parent-style-name="Default" style:data-style-name="N104"/>
    <style:style style:name="ce11" style:family="table-cell" style:parent-style-name="Default" style:data-style-name="N11"/>
    <style:style style:name="ce12" style:family="table-cell" style:parent-style-name="Default" style:data-style-name="N11">
      <style:table-cell-properties fo:background-color="#c0c0c0"/>
    </style:style>
    <style:style style:name="ce13" style:family="table-cell" style:parent-style-name="Default" style:data-style-name="N11">
      <style:table-cell-properties fo:background-color="transparent"/>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ce11"/>
        <table:table-column table:style-name="co10" table:default-cell-style-name="ce11"/>
        <table:table-column table:style-name="co10" table:number-columns-repeated="8" table:default-cell-style-name="Default"/>
        <table:table-column table:style-name="co11" table:number-columns-repeated="236" table:default-cell-style-name="Default"/>
        <table:table-column table:style-name="co12" table:number-columns-repeated="768" table:default-cell-style-name="Default"/>
        <table:table-row table:style-name="ro1">
          <table:table-cell table:style-name="ce1" office:value-type="string">
            <text:p>Foundation</text:p>
          </table:table-cell>
          <table:table-cell table:style-name="ce1" office:value-type="string">
            <text:p>Net investment returns per audit</text:p>
          </table:table-cell>
          <table:table-cell table:style-name="ce1" office:value-type="string">
            <text:p>Investment expenses per audit</text:p>
          </table:table-cell>
          <table:table-cell table:style-name="ce1" office:value-type="string">
            <text:p>Operating expenses per audit</text:p>
          </table:table-cell>
          <table:table-cell table:style-name="ce1" office:value-type="string">
            <text:p>Grants per audit</text:p>
          </table:table-cell>
          <table:table-cell table:style-name="ce1" office:value-type="string">
            <text:p>Audit year</text:p>
          </table:table-cell>
          <table:table-cell table:style-name="ce1" office:value-type="string">
            <text:p>Notes</text:p>
          </table:table-cell>
          <table:table-cell table:style-name="ce1" office:value-type="string">
            <text:p>Link to audit</text:p>
          </table:table-cell>
          <table:table-cell table:style-name="ce1" office:value-type="string">
            <text:p>Operating expenses per 990 (line 24)</text:p>
          </table:table-cell>
          <table:table-cell table:style-name="ce1" office:value-type="string">
            <text:p>Grants per 990 (line 25)</text:p>
          </table:table-cell>
          <table:table-cell table:style-name="ce1" office:value-type="string">
            <text:p>Operating expenses / grants - audit</text:p>
          </table:table-cell>
          <table:table-cell table:style-name="ce1" office:value-type="string">
            <text:p>Operating expenses / grants - 990 (990s available at http://nccsdataweb.urban.org/)</text:p>
          </table:table-cell>
          <table:table-cell table:style-name="ce1" table:number-columns-repeated="1012"/>
        </table:table-row>
        <table:table-row table:style-name="ro2">
          <table:table-cell table:style-name="ce2" office:value-type="string">
            <text:p>Large foundations</text:p>
          </table:table-cell>
          <table:table-cell table:style-name="ce2" table:number-columns-repeated="1023"/>
        </table:table-row>
        <table:table-row table:style-name="ro3">
          <table:table-cell office:value-type="string">
            <text:p>Hewlett Foundation, William and Flora, The</text:p>
          </table:table-cell>
          <table:table-cell table:formula="of:=300472*1000" office:value-type="float" office:value="300472000">
            <text:p>300472000</text:p>
          </table:table-cell>
          <table:table-cell table:formula="of:=25277*1000" office:value-type="float" office:value="25277000">
            <text:p>25277000</text:p>
          </table:table-cell>
          <table:table-cell table:formula="of:=24778*1000" office:value-type="float" office:value="24778000">
            <text:p>24778000</text:p>
          </table:table-cell>
          <table:table-cell table:formula="of:=202844*1000" office:value-type="float" office:value="202844000">
            <text:p>202844000</text:p>
          </table:table-cell>
          <table:table-cell office:value-type="float" office:value="2011">
            <text:p>2011</text:p>
          </table:table-cell>
          <table:table-cell/>
          <table:table-cell office:value-type="string">
            <text:p>http://www.hewlett.org/library/financials/hewlett-foundation-2011-audited-financial-statements</text:p>
          </table:table-cell>
          <table:table-cell office:value-type="float" office:value="60324898">
            <text:p>60324898</text:p>
          </table:table-cell>
          <table:table-cell office:value-type="float" office:value="214537453">
            <text:p>214537453</text:p>
          </table:table-cell>
          <table:table-cell table:formula="of:=[.D3]/[.E3]" office:value-type="percentage" office:value="0.122152984559563">
            <text:p>12.22%</text:p>
          </table:table-cell>
          <table:table-cell table:formula="of:=[.I3]/[.J3]" office:value-type="percentage" office:value="0.281185858955825">
            <text:p>28.12%</text:p>
          </table:table-cell>
          <table:table-cell table:number-columns-repeated="1012"/>
        </table:table-row>
        <table:table-row table:style-name="ro3">
          <table:table-cell office:value-type="string">
            <text:p>Gates Foundation, Bill &amp; Melinda</text:p>
          </table:table-cell>
          <table:table-cell table:number-columns-repeated="2"/>
          <table:table-cell table:formula="of:=450928*1000" office:value-type="float" office:value="450928000">
            <text:p>450928000</text:p>
          </table:table-cell>
          <table:table-cell table:formula="of:=2673358*1000" office:value-type="float" office:value="2673358000">
            <text:p>2673358000</text:p>
          </table:table-cell>
          <table:table-cell office:value-type="float" office:value="2012">
            <text:p>2012</text:p>
          </table:table-cell>
          <table:table-cell office:value-type="string">
            <text:p>The Foundation is funded by grants received from the Bill &amp; Melinda Gates Foundation Trust (the Trust) as explained in note 3, Related Parties. The primary role of the Trust is to manage the investment assets and fund the Foundation, as necessary, to achieve the Foundation’s charitable goals.</text:p>
          </table:table-cell>
          <table:table-cell office:value-type="string">
            <text:p>http://www.gatesfoundation.org/~/media/GFO/Who%20We%20Are/Financials/12GatesFoundation_FS.pdf</text:p>
          </table:table-cell>
          <table:table-cell office:value-type="float" office:value="583717709">
            <text:p>583717709</text:p>
          </table:table-cell>
          <table:table-cell office:value-type="float" office:value="4373582022">
            <text:p>4373582022</text:p>
          </table:table-cell>
          <table:table-cell table:formula="of:=[.D4]/[.E4]" office:value-type="percentage" office:value="0.168674752876345">
            <text:p>16.87%</text:p>
          </table:table-cell>
          <table:table-cell table:formula="of:=[.I4]/[.J4]" office:value-type="percentage" office:value="0.133464447691568">
            <text:p>13.35%</text:p>
          </table:table-cell>
          <table:table-cell table:number-columns-repeated="1012"/>
        </table:table-row>
        <table:table-row table:style-name="ro3">
          <table:table-cell office:value-type="string">
            <text:p>Ford Foundation</text:p>
          </table:table-cell>
          <table:table-cell table:formula="of:=1212411*1000" office:value-type="float" office:value="1212411000">
            <text:p>1212411000</text:p>
          </table:table-cell>
          <table:table-cell table:formula="of:=32076*1000" office:value-type="float" office:value="32076000">
            <text:p>32076000</text:p>
          </table:table-cell>
          <table:table-cell table:formula="of:=(9161+43888)*1000" office:value-type="float" office:value="53049000">
            <text:p>53049000</text:p>
          </table:table-cell>
          <table:table-cell table:formula="of:=457063*1000" office:value-type="float" office:value="457063000">
            <text:p>457063000</text:p>
          </table:table-cell>
          <table:table-cell office:value-type="float" office:value="2012">
            <text:p>2012</text:p>
          </table:table-cell>
          <table:table-cell/>
          <table:table-cell office:value-type="string">
            <text:p>http://www.fordfoundation.org/about-us/financial-statements</text:p>
          </table:table-cell>
          <table:table-cell office:value-type="float" office:value="142125430">
            <text:p>142125430</text:p>
          </table:table-cell>
          <table:table-cell office:value-type="float" office:value="422245805">
            <text:p>422245805</text:p>
          </table:table-cell>
          <table:table-cell table:formula="of:=[.D5]/[.E5]" office:value-type="percentage" office:value="0.116064962598154">
            <text:p>11.61%</text:p>
          </table:table-cell>
          <table:table-cell table:formula="of:=[.I5]/[.J5]" office:value-type="percentage" office:value="0.336594060419381">
            <text:p>33.66%</text:p>
          </table:table-cell>
          <table:table-cell table:number-columns-repeated="1012"/>
        </table:table-row>
        <table:table-row table:style-name="ro3">
          <table:table-cell office:value-type="string">
            <text:p>Johnson Foundation, Robert Wood, The</text:p>
          </table:table-cell>
          <table:table-cell table:formula="of:=73623*1000" office:value-type="float" office:value="73623000">
            <text:p>73623000</text:p>
          </table:table-cell>
          <table:table-cell table:formula="of:=57994*1000" office:value-type="float" office:value="57994000">
            <text:p>57994000</text:p>
          </table:table-cell>
          <table:table-cell table:formula="of:=(29629+19817)*1000" office:value-type="float" office:value="49446000">
            <text:p>49446000</text:p>
          </table:table-cell>
          <table:table-cell table:formula="of:=326708*1000" office:value-type="float" office:value="326708000">
            <text:p>326708000</text:p>
          </table:table-cell>
          <table:table-cell office:value-type="float" office:value="2011">
            <text:p>2011</text:p>
          </table:table-cell>
          <table:table-cell/>
          <table:table-cell office:value-type="string">
            <text:p>http://www.rwjf.org/content/dam/farm/reports/annual_reports/2011/rwjf70725/subassets/rwjf70725_1</text:p>
          </table:table-cell>
          <table:table-cell office:value-type="float" office:value="155432977">
            <text:p>155432977</text:p>
          </table:table-cell>
          <table:table-cell office:value-type="float" office:value="326705069">
            <text:p>326705069</text:p>
          </table:table-cell>
          <table:table-cell table:formula="of:=[.D6]/[.E6]" office:value-type="percentage" office:value="0.151346156200644">
            <text:p>15.13%</text:p>
          </table:table-cell>
          <table:table-cell table:formula="of:=[.I6]/[.J6]" office:value-type="percentage" office:value="0.475759306324078">
            <text:p>47.58%</text:p>
          </table:table-cell>
          <table:table-cell table:number-columns-repeated="1012"/>
        </table:table-row>
        <table:table-row table:style-name="ro3">
          <table:table-cell office:value-type="string">
            <text:p>Packard Foundation, David and Lucile, The</text:p>
          </table:table-cell>
          <table:table-cell office:value-type="string">
            <text:p>[negative]</text:p>
          </table:table-cell>
          <table:table-cell table:formula="of:=11407*1000" office:value-type="float" office:value="11407000">
            <text:p>11407000</text:p>
          </table:table-cell>
          <table:table-cell table:formula="of:=18857*1000" office:value-type="float" office:value="18857000">
            <text:p>18857000</text:p>
          </table:table-cell>
          <table:table-cell table:formula="of:=248803*1000" office:value-type="float" office:value="248803000">
            <text:p>248803000</text:p>
          </table:table-cell>
          <table:table-cell office:value-type="float" office:value="2011">
            <text:p>2011</text:p>
          </table:table-cell>
          <table:table-cell/>
          <table:table-cell office:value-type="string">
            <text:p>http://www.packard.org/wp-content/uploads/2012/07/07-19-12-The-David-and-Lucile-Packard-Foundation-2011-Financial-Statements.pdf</text:p>
          </table:table-cell>
          <table:table-cell office:value-type="float" office:value="36106426">
            <text:p>36106426</text:p>
          </table:table-cell>
          <table:table-cell office:value-type="float" office:value="248802969">
            <text:p>248802969</text:p>
          </table:table-cell>
          <table:table-cell table:formula="of:=[.D7]/[.E7]" office:value-type="percentage" office:value="0.0757908867658348">
            <text:p>7.58%</text:p>
          </table:table-cell>
          <table:table-cell table:formula="of:=[.I7]/[.J7]" office:value-type="percentage" office:value="0.145120559232555">
            <text:p>14.51%</text:p>
          </table:table-cell>
          <table:table-cell table:number-columns-repeated="1012"/>
        </table:table-row>
        <table:table-row table:style-name="ro3">
          <table:table-cell office:value-type="string">
            <text:p>Kresge Foundation, The</text:p>
          </table:table-cell>
          <table:table-cell office:value-type="float" office:value="377919232">
            <text:p>377919232</text:p>
          </table:table-cell>
          <table:table-cell office:value-type="float" office:value="2023145">
            <text:p>2023145</text:p>
          </table:table-cell>
          <table:table-cell office:value-type="float" office:value="22539769">
            <text:p>22539769</text:p>
          </table:table-cell>
          <table:table-cell office:value-type="float" office:value="127357524">
            <text:p>127357524</text:p>
          </table:table-cell>
          <table:table-cell office:value-type="float" office:value="2012">
            <text:p>2012</text:p>
          </table:table-cell>
          <table:table-cell/>
          <table:table-cell office:value-type="string">
            <text:p>http://kresge.org/sites/default/files/Uploaded%20Docs/Kresge-Audited-Financial-Statements-2012.pdf</text:p>
          </table:table-cell>
          <table:table-cell office:value-type="float" office:value="23013600">
            <text:p>23013600</text:p>
          </table:table-cell>
          <table:table-cell office:value-type="float" office:value="151910949">
            <text:p>151910949</text:p>
          </table:table-cell>
          <table:table-cell table:formula="of:=[.D8]/[.E8]" office:value-type="percentage" office:value="0.176980270125226">
            <text:p>17.70%</text:p>
          </table:table-cell>
          <table:table-cell table:formula="of:=[.I8]/[.J8]" office:value-type="percentage" office:value="0.151494017722185">
            <text:p>15.15%</text:p>
          </table:table-cell>
          <table:table-cell table:number-columns-repeated="1012"/>
        </table:table-row>
        <table:table-row table:style-name="ro3">
          <table:table-cell office:value-type="string">
            <text:p>Lilly Endowment Inc.</text:p>
          </table:table-cell>
          <table:table-cell table:number-columns-repeated="2" office:value-type="string">
            <text:p>[unclear]</text:p>
          </table:table-cell>
          <table:table-cell table:formula="of:=6371294+7787573" office:value-type="float" office:value="14158867">
            <text:p>14158867</text:p>
          </table:table-cell>
          <table:table-cell office:value-type="float" office:value="246185616">
            <text:p>246185616</text:p>
          </table:table-cell>
          <table:table-cell office:value-type="float" office:value="2012">
            <text:p>2012</text:p>
          </table:table-cell>
          <table:table-cell/>
          <table:table-cell office:value-type="string">
            <text:p>http://www.lillyendowment.org/annualreports/2012/LE12_auditors-report.pdf</text:p>
          </table:table-cell>
          <table:table-cell office:value-type="float" office:value="18191822">
            <text:p>18191822</text:p>
          </table:table-cell>
          <table:table-cell office:value-type="float" office:value="213584903">
            <text:p>213584903</text:p>
          </table:table-cell>
          <table:table-cell table:formula="of:=[.D9]/[.E9]" office:value-type="percentage" office:value="0.0575129742754751">
            <text:p>5.75%</text:p>
          </table:table-cell>
          <table:table-cell table:formula="of:=[.I9]/[.J9]" office:value-type="percentage" office:value="0.0851737259725703">
            <text:p>8.52%</text:p>
          </table:table-cell>
          <table:table-cell table:number-columns-repeated="1012"/>
        </table:table-row>
        <table:table-row table:style-name="ro3">
          <table:table-cell office:value-type="string">
            <text:p>Reynolds Foundation, Donald W.</text:p>
          </table:table-cell>
          <table:table-cell office:value-type="float" office:value="8586346">
            <text:p>8586346</text:p>
          </table:table-cell>
          <table:table-cell office:value-type="float" office:value="150670">
            <text:p>150670</text:p>
          </table:table-cell>
          <table:table-cell table:formula="of:=3802970+262858" office:value-type="float" office:value="4065828">
            <text:p>4065828</text:p>
          </table:table-cell>
          <table:table-cell office:value-type="float" office:value="76590026">
            <text:p>76590026</text:p>
          </table:table-cell>
          <table:table-cell office:value-type="float" office:value="2012">
            <text:p>2012</text:p>
          </table:table-cell>
          <table:table-cell/>
          <table:table-cell office:value-type="string">
            <text:p>http://www.dwreynolds.org/Financial/2012.pdf</text:p>
          </table:table-cell>
          <table:table-cell office:value-type="float" office:value="4331414">
            <text:p>4331414</text:p>
          </table:table-cell>
          <table:table-cell office:value-type="float" office:value="48797133">
            <text:p>48797133</text:p>
          </table:table-cell>
          <table:table-cell table:formula="of:=[.D10]/[.E10]" office:value-type="percentage" office:value="0.0530856067342241">
            <text:p>5.31%</text:p>
          </table:table-cell>
          <table:table-cell table:formula="of:=[.I10]/[.J10]" office:value-type="percentage" office:value="0.0887636984738427">
            <text:p>8.88%</text:p>
          </table:table-cell>
          <table:table-cell table:number-columns-repeated="1012"/>
        </table:table-row>
        <table:table-row table:style-name="ro3">
          <table:table-cell office:value-type="string">
            <text:p>Rockefeller Foundation, The</text:p>
          </table:table-cell>
          <table:table-cell table:formula="of:=187*10^6" office:value-type="float" office:value="187000000">
            <text:p>187000000</text:p>
          </table:table-cell>
          <table:table-cell table:formula="of:=11*10^6" office:value-type="float" office:value="11000000">
            <text:p>11000000</text:p>
          </table:table-cell>
          <table:table-cell table:formula="of:=(18+18)*10^6" office:value-type="float" office:value="36000000">
            <text:p>36000000</text:p>
          </table:table-cell>
          <table:table-cell table:formula="of:=141*10^6" office:value-type="float" office:value="141000000">
            <text:p>141000000</text:p>
          </table:table-cell>
          <table:table-cell office:value-type="float" office:value="2010">
            <text:p>2010</text:p>
          </table:table-cell>
          <table:table-cell/>
          <table:table-cell office:value-type="string">
            <text:p>http://www.rockefellerfoundation.org/media/download/03e31e7b-dea3-4746-a961-3ea2b0f6666b</text:p>
          </table:table-cell>
          <table:table-cell office:value-type="float" office:value="51091264">
            <text:p>51091264</text:p>
          </table:table-cell>
          <table:table-cell office:value-type="float" office:value="141854084">
            <text:p>141854084</text:p>
          </table:table-cell>
          <table:table-cell table:formula="of:=[.D11]/[.E11]" office:value-type="percentage" office:value="0.25531914893617">
            <text:p>25.53%</text:p>
          </table:table-cell>
          <table:table-cell table:formula="of:=[.I11]/[.J11]" office:value-type="percentage" office:value="0.360167734049871">
            <text:p>36.02%</text:p>
          </table:table-cell>
          <table:table-cell table:number-columns-repeated="1012"/>
        </table:table-row>
        <table:table-row table:style-name="ro3">
          <table:table-cell office:value-type="string">
            <text:p>Simons Foundation, The</text:p>
          </table:table-cell>
          <table:table-cell office:value-type="float" office:value="172384438">
            <text:p>172384438</text:p>
          </table:table-cell>
          <table:table-cell office:value-type="string">
            <text:p>[unclear]</text:p>
          </table:table-cell>
          <table:table-cell table:formula="of:=22359211+2965898+854301" office:value-type="float" office:value="26179410">
            <text:p>26179410</text:p>
          </table:table-cell>
          <table:table-cell office:value-type="float" office:value="123802345">
            <text:p>123802345</text:p>
          </table:table-cell>
          <table:table-cell office:value-type="float" office:value="2011">
            <text:p>2011</text:p>
          </table:table-cell>
          <table:table-cell/>
          <table:table-cell office:value-type="string">
            <text:p>https://www.simonsfoundation.org/about-us/financials/</text:p>
          </table:table-cell>
          <table:table-cell office:value-type="float" office:value="37387635">
            <text:p>37387635</text:p>
          </table:table-cell>
          <table:table-cell office:value-type="float" office:value="256332909">
            <text:p>256332909</text:p>
          </table:table-cell>
          <table:table-cell table:formula="of:=[.D12]/[.E12]" office:value-type="percentage" office:value="0.211461341867151">
            <text:p>21.15%</text:p>
          </table:table-cell>
          <table:table-cell table:formula="of:=[.I12]/[.J12]" office:value-type="percentage" office:value="0.145855774609104">
            <text:p>14.59%</text:p>
          </table:table-cell>
          <table:table-cell table:number-columns-repeated="1012"/>
        </table:table-row>
        <table:table-row table:style-name="ro3">
          <table:table-cell table:style-name="ce3" office:value-type="string">
            <text:p>Foundations with $1-10mm in grants</text:p>
          </table:table-cell>
          <table:table-cell table:style-name="ce8" table:number-columns-repeated="9"/>
          <table:table-cell table:style-name="ce12" table:number-columns-repeated="2"/>
          <table:table-cell table:style-name="ce8" table:number-columns-repeated="1012"/>
        </table:table-row>
        <table:table-row table:style-name="ro3">
          <table:table-cell table:style-name="ce4" office:value-type="string">
            <text:p>Neukom Family Foundation</text:p>
          </table:table-cell>
          <table:table-cell table:style-name="ce9" table:number-columns-repeated="2"/>
          <table:table-cell table:number-columns-repeated="2" table:style-name="ce9"/>
          <table:table-cell table:style-name="ce9"/>
          <table:table-cell table:style-name="ce9" office:value-type="string">
            <text:p>Can't find audited financials</text:p>
          </table:table-cell>
          <table:table-cell table:style-name="ce4"/>
          <table:table-cell table:style-name="ce4" office:value-type="float" office:value="778794">
            <text:p>778794</text:p>
          </table:table-cell>
          <table:table-cell table:style-name="ce4" office:value-type="float" office:value="1277320">
            <text:p>1277320</text:p>
          </table:table-cell>
          <table:table-cell table:style-name="ce13" table:formula="of:=[.D14]/[.E14]" office:value-type="percentage" office:value="0">
            <text:p>#DIV/0!</text:p>
          </table:table-cell>
          <table:table-cell table:formula="of:=[.I14]/[.J14]" office:value-type="percentage" office:value="0.609709391538534">
            <text:p>60.97%</text:p>
          </table:table-cell>
          <table:table-cell table:style-name="ce4" table:number-columns-repeated="1012"/>
        </table:table-row>
        <table:table-row table:style-name="ro3">
          <table:table-cell office:value-type="string">
            <text:p>HKH Foundation</text:p>
          </table:table-cell>
          <table:table-cell table:style-name="ce10" table:number-columns-repeated="2"/>
          <table:table-cell/>
          <table:table-cell table:style-name="ce10"/>
          <table:table-cell table:style-name="ce10"/>
          <table:table-cell table:style-name="ce9" office:value-type="string">
            <text:p>Can't find audited financials</text:p>
          </table:table-cell>
          <table:table-cell/>
          <table:table-cell office:value-type="float" office:value="297500">
            <text:p>297500</text:p>
          </table:table-cell>
          <table:table-cell office:value-type="float" office:value="7205000">
            <text:p>7205000</text:p>
          </table:table-cell>
          <table:table-cell table:formula="of:=[.D15]/[.E15]" office:value-type="percentage" office:value="0">
            <text:p>#DIV/0!</text:p>
          </table:table-cell>
          <table:table-cell table:formula="of:=[.I15]/[.J15]" office:value-type="percentage" office:value="0.0412907702984039">
            <text:p>4.13%</text:p>
          </table:table-cell>
          <table:table-cell table:number-columns-repeated="1012"/>
        </table:table-row>
        <table:table-row table:style-name="ro3">
          <table:table-cell office:value-type="string">
            <text:p>Goldman Family Foundation, Joyce and Irving</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1516193">
            <text:p>1516193</text:p>
          </table:table-cell>
          <table:table-cell office:value-type="float" office:value="6624450">
            <text:p>6624450</text:p>
          </table:table-cell>
          <table:table-cell table:formula="of:=[.D16]/[.E16]" office:value-type="percentage" office:value="0">
            <text:p>#DIV/0!</text:p>
          </table:table-cell>
          <table:table-cell table:formula="of:=[.I16]/[.J16]" office:value-type="percentage" office:value="0.2288783219739">
            <text:p>22.89%</text:p>
          </table:table-cell>
          <table:table-cell table:number-columns-repeated="1012"/>
        </table:table-row>
        <table:table-row table:style-name="ro3">
          <table:table-cell office:value-type="string">
            <text:p>Mandel Family Foundation, Morton and Barbara, The</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3780317">
            <text:p>3780317</text:p>
          </table:table-cell>
          <table:table-cell office:value-type="float" office:value="7220766">
            <text:p>7220766</text:p>
          </table:table-cell>
          <table:table-cell table:formula="of:=[.D17]/[.E17]" office:value-type="percentage" office:value="0">
            <text:p>#DIV/0!</text:p>
          </table:table-cell>
          <table:table-cell table:formula="of:=[.I17]/[.J17]" office:value-type="percentage" office:value="0.523534068269211">
            <text:p>52.35%</text:p>
          </table:table-cell>
          <table:table-cell table:number-columns-repeated="1012"/>
        </table:table-row>
        <table:table-row table:style-name="ro3">
          <table:table-cell office:value-type="string">
            <text:p>Reese Health Trust, Michael</text:p>
          </table:table-cell>
          <table:table-cell table:style-name="ce10" office:value-type="currency" office:currency="USD" office:value="21427988">
            <text:p>$21,427,988.00</text:p>
          </table:table-cell>
          <table:table-cell table:style-name="ce10" office:value-type="string">
            <text:p>not listed</text:p>
          </table:table-cell>
          <table:table-cell table:style-name="ce10" office:value-type="currency" office:currency="USD" office:value="1199899">
            <text:p>$1,199,899.00</text:p>
          </table:table-cell>
          <table:table-cell table:style-name="ce10" office:value-type="currency" office:currency="USD" office:value="6890592">
            <text:p>$6,890,592.00</text:p>
          </table:table-cell>
          <table:table-cell office:value-type="float" office:value="2011">
            <text:p>2011</text:p>
          </table:table-cell>
          <table:table-cell table:style-name="ce9"/>
          <table:table-cell office:value-type="string">
            <text:p>http://www.healthtrust.net/content/financials</text:p>
          </table:table-cell>
          <table:table-cell office:value-type="float" office:value="2081131">
            <text:p>2081131</text:p>
          </table:table-cell>
          <table:table-cell office:value-type="float" office:value="6890593">
            <text:p>6890593</text:p>
          </table:table-cell>
          <table:table-cell table:formula="of:=[.D18]/[.E18]" office:value-type="percentage" office:value="0.174135836224232">
            <text:p>17.41%</text:p>
          </table:table-cell>
          <table:table-cell table:formula="of:=[.I18]/[.J18]" office:value-type="percentage" office:value="0.302024949086385">
            <text:p>30.20%</text:p>
          </table:table-cell>
          <table:table-cell table:number-columns-repeated="1012"/>
        </table:table-row>
        <table:table-row table:style-name="ro3">
          <table:table-cell office:value-type="string">
            <text:p>Morehead-Cain Foundation, The</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3031052">
            <text:p>3031052</text:p>
          </table:table-cell>
          <table:table-cell office:value-type="float" office:value="6510028">
            <text:p>6510028</text:p>
          </table:table-cell>
          <table:table-cell table:formula="of:=[.D19]/[.E19]" office:value-type="percentage" office:value="0">
            <text:p>#DIV/0!</text:p>
          </table:table-cell>
          <table:table-cell table:formula="of:=[.I19]/[.J19]" office:value-type="percentage" office:value="0.465597382991287">
            <text:p>46.56%</text:p>
          </table:table-cell>
          <table:table-cell table:number-columns-repeated="1012"/>
        </table:table-row>
        <table:table-row table:style-name="ro3">
          <table:table-cell office:value-type="string">
            <text:p>Arthur Foundation, The</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1304064">
            <text:p>1304064</text:p>
          </table:table-cell>
          <table:table-cell office:value-type="float" office:value="7255400">
            <text:p>7255400</text:p>
          </table:table-cell>
          <table:table-cell table:formula="of:=[.D20]/[.E20]" office:value-type="percentage" office:value="0">
            <text:p>#DIV/0!</text:p>
          </table:table-cell>
          <table:table-cell table:formula="of:=[.I20]/[.J20]" office:value-type="percentage" office:value="0.17973702345839">
            <text:p>17.97%</text:p>
          </table:table-cell>
          <table:table-cell table:number-columns-repeated="1012"/>
        </table:table-row>
        <table:table-row table:style-name="ro3">
          <table:table-cell office:value-type="string">
            <text:p>Dhanam Foundation</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1664860">
            <text:p>1664860</text:p>
          </table:table-cell>
          <table:table-cell office:value-type="float" office:value="6988996">
            <text:p>6988996</text:p>
          </table:table-cell>
          <table:table-cell table:formula="of:=[.D21]/[.E21]" office:value-type="percentage" office:value="0">
            <text:p>#DIV/0!</text:p>
          </table:table-cell>
          <table:table-cell table:formula="of:=[.I21]/[.J21]" office:value-type="percentage" office:value="0.238211611510437">
            <text:p>23.82%</text:p>
          </table:table-cell>
          <table:table-cell table:number-columns-repeated="1012"/>
        </table:table-row>
        <table:table-row table:style-name="ro3">
          <table:table-cell office:value-type="string">
            <text:p>Chapman Foundation, Mary K.</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1109619">
            <text:p>1109619</text:p>
          </table:table-cell>
          <table:table-cell office:value-type="float" office:value="6662778">
            <text:p>6662778</text:p>
          </table:table-cell>
          <table:table-cell table:formula="of:=[.D22]/[.E22]" office:value-type="percentage" office:value="0">
            <text:p>#DIV/0!</text:p>
          </table:table-cell>
          <table:table-cell table:formula="of:=[.I22]/[.J22]" office:value-type="percentage" office:value="0.166539992777787">
            <text:p>16.65%</text:p>
          </table:table-cell>
          <table:table-cell table:number-columns-repeated="1012"/>
        </table:table-row>
        <table:table-row table:style-name="ro3">
          <table:table-cell office:value-type="string">
            <text:p>Alexander Foundation, Stanford &amp; Joan, The</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99003">
            <text:p>99003</text:p>
          </table:table-cell>
          <table:table-cell office:value-type="float" office:value="6522191">
            <text:p>6522191</text:p>
          </table:table-cell>
          <table:table-cell table:formula="of:=[.D23]/[.E23]" office:value-type="percentage" office:value="0">
            <text:p>#DIV/0!</text:p>
          </table:table-cell>
          <table:table-cell table:formula="of:=[.I23]/[.J23]" office:value-type="percentage" office:value="0.015179408269399">
            <text:p>1.52%</text:p>
          </table:table-cell>
          <table:table-cell table:number-columns-repeated="1012"/>
        </table:table-row>
        <table:table-row table:style-name="ro3">
          <table:table-cell office:value-type="string">
            <text:p>Mathenaeum Foundation, The</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56823">
            <text:p>56823</text:p>
          </table:table-cell>
          <table:table-cell office:value-type="float" office:value="7000000">
            <text:p>7000000</text:p>
          </table:table-cell>
          <table:table-cell table:formula="of:=[.D24]/[.E24]" office:value-type="percentage" office:value="0">
            <text:p>#DIV/0!</text:p>
          </table:table-cell>
          <table:table-cell table:formula="of:=[.I24]/[.J24]" office:value-type="percentage" office:value="0.00811757142857143">
            <text:p>0.81%</text:p>
          </table:table-cell>
          <table:table-cell table:number-columns-repeated="1012"/>
        </table:table-row>
        <table:table-row table:style-name="ro3">
          <table:table-cell office:value-type="string">
            <text:p>DeVos Foundation, Daniel and Pamella</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146598">
            <text:p>146598</text:p>
          </table:table-cell>
          <table:table-cell office:value-type="float" office:value="5504805">
            <text:p>5504805</text:p>
          </table:table-cell>
          <table:table-cell table:formula="of:=[.D25]/[.E25]" office:value-type="percentage" office:value="0">
            <text:p>#DIV/0!</text:p>
          </table:table-cell>
          <table:table-cell table:formula="of:=[.I25]/[.J25]" office:value-type="percentage" office:value="0.0266309160814961">
            <text:p>2.66%</text:p>
          </table:table-cell>
          <table:table-cell table:number-columns-repeated="1012"/>
        </table:table-row>
        <table:table-row table:style-name="ro3">
          <table:table-cell office:value-type="string">
            <text:p>Reiman Foundation, Inc.</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1946613">
            <text:p>1946613</text:p>
          </table:table-cell>
          <table:table-cell office:value-type="float" office:value="4397779">
            <text:p>4397779</text:p>
          </table:table-cell>
          <table:table-cell table:formula="of:=[.D26]/[.E26]" office:value-type="percentage" office:value="0">
            <text:p>#DIV/0!</text:p>
          </table:table-cell>
          <table:table-cell table:formula="of:=[.I26]/[.J26]" office:value-type="percentage" office:value="0.442635475770838">
            <text:p>44.26%</text:p>
          </table:table-cell>
          <table:table-cell table:number-columns-repeated="1012"/>
        </table:table-row>
        <table:table-row table:style-name="ro3">
          <table:table-cell table:style-name="ce4" office:value-type="string">
            <text:p>Miller, Jr. Family Foundation, Marlin</text:p>
          </table:table-cell>
          <table:table-cell table:style-name="ce9" table:number-columns-repeated="2"/>
          <table:table-cell table:number-columns-repeated="2" table:style-name="ce9"/>
          <table:table-cell table:style-name="ce9"/>
          <table:table-cell table:style-name="ce9" office:value-type="string">
            <text:p>Can't find audited financials</text:p>
          </table:table-cell>
          <table:table-cell table:style-name="ce4"/>
          <table:table-cell table:style-name="ce4" office:value-type="float" office:value="90649">
            <text:p>90649</text:p>
          </table:table-cell>
          <table:table-cell table:style-name="ce4" office:value-type="float" office:value="1358648">
            <text:p>1358648</text:p>
          </table:table-cell>
          <table:table-cell table:style-name="ce13" table:formula="of:=[.D27]/[.E27]" office:value-type="percentage" office:value="0">
            <text:p>#DIV/0!</text:p>
          </table:table-cell>
          <table:table-cell table:formula="of:=[.I27]/[.J27]" office:value-type="percentage" office:value="0.0667200040039804">
            <text:p>6.67%</text:p>
          </table:table-cell>
          <table:table-cell table:style-name="ce4" table:number-columns-repeated="1012"/>
        </table:table-row>
        <table:table-row table:style-name="ro3">
          <table:table-cell office:value-type="string">
            <text:p>Alabama Power Foundation, Inc.</text:p>
          </table:table-cell>
          <table:table-cell table:style-name="ce10" table:number-columns-repeated="2"/>
          <table:table-cell table:number-columns-repeated="2" table:style-name="ce10"/>
          <table:table-cell table:style-name="ce10"/>
          <table:table-cell table:style-name="ce9" office:value-type="string">
            <text:p>Can't find audited financials</text:p>
          </table:table-cell>
          <table:table-cell/>
          <table:table-cell office:value-type="float" office:value="1407368">
            <text:p>1407368</text:p>
          </table:table-cell>
          <table:table-cell office:value-type="float" office:value="6807679">
            <text:p>6807679</text:p>
          </table:table-cell>
          <table:table-cell table:formula="of:=[.D28]/[.E28]" office:value-type="percentage" office:value="0">
            <text:p>#DIV/0!</text:p>
          </table:table-cell>
          <table:table-cell table:formula="of:=[.I28]/[.J28]" office:value-type="percentage" office:value="0.206732426719885">
            <text:p>20.67%</text:p>
          </table:table-cell>
          <table:table-cell table:number-columns-repeated="1012"/>
        </table:table-row>
        <table:table-row table:style-name="ro3">
          <table:table-cell table:style-name="ce5" office:value-type="string">
            <text:p>Averages</text:p>
          </table:table-cell>
          <table:table-cell table:style-name="ce5" table:number-columns-repeated="11"/>
          <table:table-cell table:number-columns-repeated="1012"/>
        </table:table-row>
        <table:table-row table:style-name="ro3">
          <table:table-cell office:value-type="string">
            <text:p>Large foundations - mean</text:p>
          </table:table-cell>
          <table:table-cell table:number-columns-repeated="9"/>
          <table:table-cell table:formula="of:=AVERAGE([.K3:.K12])" office:value-type="percentage" office:value="0.138838908493879">
            <text:p>13.88%</text:p>
          </table:table-cell>
          <table:table-cell table:formula="of:=AVERAGE([.L3:.L12])" office:value-type="percentage" office:value="0.220357918345098">
            <text:p>22.04%</text:p>
          </table:table-cell>
          <table:table-cell table:number-columns-repeated="1012"/>
        </table:table-row>
        <table:table-row table:style-name="ro3">
          <table:table-cell office:value-type="string">
            <text:p>Large foundations - median</text:p>
          </table:table-cell>
          <table:table-cell table:number-columns-repeated="9"/>
          <table:table-cell table:formula="of:=MEDIAN([.K3:.K12])" office:value-type="percentage" office:value="0.136749570380104">
            <text:p>13.67%</text:p>
          </table:table-cell>
          <table:table-cell table:formula="of:=MEDIAN([.L3:.L12])" office:value-type="percentage" office:value="0.148674896165645">
            <text:p>14.87%</text:p>
          </table:table-cell>
          <table:table-cell table:number-columns-repeated="1012"/>
        </table:table-row>
        <table:table-row table:style-name="ro3">
          <table:table-cell office:value-type="string">
            <text:p>Smaller foundations - mean</text:p>
          </table:table-cell>
          <table:table-cell table:number-columns-repeated="9"/>
          <table:table-cell table:style-name="Default"/>
          <table:table-cell table:formula="of:=AVERAGE([.L14:.L28])" office:value-type="percentage" office:value="0.2347692876119">
            <text:p>23.48%</text:p>
          </table:table-cell>
          <table:table-cell table:number-columns-repeated="1012"/>
        </table:table-row>
        <table:table-row table:style-name="ro3">
          <table:table-cell office:value-type="string">
            <text:p>Smaller foundations - median</text:p>
          </table:table-cell>
          <table:table-cell table:number-columns-repeated="9"/>
          <table:table-cell table:style-name="Default"/>
          <table:table-cell table:formula="of:=MEDIAN([.L14:.L28])" office:value-type="percentage" office:value="0.206732426719885">
            <text:p>20.67%</text:p>
          </table:table-cell>
          <table:table-cell table:number-columns-repeated="1012"/>
        </table:table-row>
        <table:table-row table:style-name="ro3">
          <table:table-cell table:number-columns-repeated="10"/>
          <table:table-cell table:style-name="Default" table:number-columns-repeated="2"/>
          <table:table-cell table:number-columns-repeated="1012"/>
        </table:table-row>
        <table:table-row table:style-name="ro3">
          <table:table-cell table:style-name="ce6" office:value-type="string">
            <text:p>Notes:</text:p>
          </table:table-cell>
          <table:table-cell table:number-columns-repeated="9"/>
          <table:table-cell table:style-name="Default" table:number-columns-repeated="2"/>
          <table:table-cell table:number-columns-repeated="1012"/>
        </table:table-row>
        <table:table-row table:style-name="ro4">
          <table:table-cell table:style-name="ce7" office:value-type="string">
            <text:p>We looked at both large (top-10) foundations and at foundations with $1-10 million in annual grantmaking. We believe the most meaningful figure is the one from the audited financials (column K), because the audited financials explicitly break out investment expenses, so the operating expenses we list are purely from running the organization/programs (not from managing the endowment). Data from the 990 is more ambiguous and the numbers are more all-over-the-place, but the 990 has the advantage of being publicly available for all foundations, so we were able to pull data on the smaller foundations (which we generally couldn't find audited financials for) and show that it's roughly similar to the data for the large foundations.</text:p>
          </table:table-cell>
          <table:table-cell table:number-columns-repeated="9"/>
          <table:table-cell table:style-name="Default" table:number-columns-repeated="2"/>
          <table:table-cell table:number-columns-repeated="10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3">09/23/2013</text:date>, <text:time>18:47:1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21:42:26</meta:creation-date>
    <dc:creator>Holden Karnofsky</dc:creator>
    <dc:date>2013-09-23T17:46:22</dc:date>
    <meta:document-statistic meta:table-count="1" meta:cell-count="259" meta:object-count="0"/>
    <meta:generator>OpenOffice.org/3.4.1$Unix OpenOffice.org_project/341m1$Build-9593</meta:generator>
  </office:meta>
</office:document-meta>
</file>